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w-gaia_collaboration_space_1"/><text:bookmark-start text:name="mw-gaia_collaboration_space"/>MW-Gaia Collaboration Space<text:bookmark-end text:name="__RefHeading___mw-gaia_collaboration_space_1"/><text:bookmark-end text:name="mw-gaia_collaboration_space"/></text:h>
      <text:p text:style-name="Text_20_body">The following pages provide access to the <text:a xlink:type="simple" xlink:href="https://www.mw-gaia.org/" text:style-name="Internet_20_link" text:visited-style-name="Visited_20_Internet_20_Link">MW-Gaia</text:a> working group specific areas.</text:p>
      <text:list text:style-name="Numbering_20_1" text:continue-numbering="false">
        <text:list-item>
          <text:p text:style-name="Numbering_20_1_Content_First"> <text:a xlink:type="simple" xlink:href="https://mwgaia.ast.cam.ac.uk/doku.php?id=wg1:wg1-home" text:style-name="Internet_20_link" text:visited-style-name="Visited_20_Internet_20_Link">WG1</text:a>: The Milky Way as a Galaxy</text:p>
        </text:list-item>
        <text:list-item>
          <text:p text:style-name="Numbering_20_1_Content"> <text:a xlink:type="simple" xlink:href="https://mwgaia.ast.cam.ac.uk/doku.php?id=wg2:wg2-home" text:style-name="Internet_20_link" text:visited-style-name="Visited_20_Internet_20_Link">WG2</text:a>: The Life and Death of Stars</text:p>
        </text:list-item>
        <text:list-item>
          <text:p text:style-name="Numbering_20_1_Content"> <text:a xlink:type="simple" xlink:href="https://mwgaia.ast.cam.ac.uk/doku.php?id=wg3:wg3-home" text:style-name="Internet_20_link" text:visited-style-name="Visited_20_Internet_20_Link">WG3</text:a>: Planetary Systems Near and Far</text:p>
        </text:list-item>
        <text:list-item>
          <text:p text:style-name="Numbering_20_1_Content"> <text:a xlink:type="simple" xlink:href="https://mwgaia.ast.cam.ac.uk/doku.php?id=wg4:wg4-home" text:style-name="Internet_20_link" text:visited-style-name="Visited_20_Internet_20_Link">WG4</text:a>: Gaia Fundamentals: Space and Time</text:p>
        </text:list-item>
        <text:list-item>
          <text:p text:style-name="Numbering_20_1_Content_Last"> <text:a xlink:type="simple" xlink:href="https://mwgaia.ast.cam.ac.uk/doku.php?id=wg5:wg5-home" text:style-name="Internet_20_link" text:visited-style-name="Visited_20_Internet_20_Link">WG5</text:a>: Impact, Inclusiveness and Outreach</text:p>
        </text:list-item>
      </text:list>
      <text:p text:style-name="Text_20_body">Access to the working group pages requires user login. You can signup to the WG mailing lists at:</text:p>
      <text:list text:style-name="Numbering_20_1" text:continue-numbering="false">
        <text:list-item>
          <text:p text:style-name="Numbering_20_1_Content_First"> WG1: <text:a xlink:type="simple" xlink:href="https://lists.cam.ac.uk/mailman/listinfo/ast-mwgaia-wg1" text:style-name="Internet_20_link" text:visited-style-name="Visited_20_Internet_20_Link">https://lists.cam.ac.uk/mailman/listinfo/ast-mwgaia-wg1</text:a></text:p>
        </text:list-item>
        <text:list-item>
          <text:p text:style-name="Numbering_20_1_Content"> WG2: <text:a xlink:type="simple" xlink:href="https://lists.cam.ac.uk/mailman/listinfo/ast-mwgaia-wg2" text:style-name="Internet_20_link" text:visited-style-name="Visited_20_Internet_20_Link">https://lists.cam.ac.uk/mailman/listinfo/ast-mwgaia-wg2</text:a></text:p>
        </text:list-item>
        <text:list-item>
          <text:p text:style-name="Numbering_20_1_Content"> WG3: <text:a xlink:type="simple" xlink:href="https://lists.cam.ac.uk/mailman/listinfo/ast-mwgaia-wg3" text:style-name="Internet_20_link" text:visited-style-name="Visited_20_Internet_20_Link">https://lists.cam.ac.uk/mailman/listinfo/ast-mwgaia-wg3</text:a></text:p>
        </text:list-item>
        <text:list-item>
          <text:p text:style-name="Numbering_20_1_Content"> WG4: <text:a xlink:type="simple" xlink:href="https://lists.cam.ac.uk/mailman/listinfo/ast-mwgaia-wg4" text:style-name="Internet_20_link" text:visited-style-name="Visited_20_Internet_20_Link">https://lists.cam.ac.uk/mailman/listinfo/ast-mwgaia-wg4</text:a></text:p>
        </text:list-item>
        <text:list-item>
          <text:p text:style-name="Numbering_20_1_Content_Last"> WG5: <text:a xlink:type="simple" xlink:href="https://lists.cam.ac.uk/mailman/listinfo/ast-mwgaia-wg5" text:style-name="Internet_20_link" text:visited-style-name="Visited_20_Internet_20_Link">https://lists.cam.ac.uk/mailman/listinfo/ast-mwgaia-wg5</text:a></text:p>
        </text:list-item>
      </text:list>
      <text:p text:style-name="Text_20_body">Once you signup to the mailing list you'll be given access to these WG collaboration space pages.</text:p>
      <text:h text:style-name="Heading_20_3" text:outline-level="3"><text:bookmark-start text:name="__RefHeading___internal_access_pages_2"/><text:bookmark-start text:name="internal_access_pages"/>Internal Access Pages<text:bookmark-end text:name="__RefHeading___internal_access_pages_2"/><text:bookmark-end text:name="internal_access_pages"/></text:h>
      <text:list text:style-name="List_20_1" text:continue-numbering="false">
        <text:list-item>
          <text:p text:style-name="LastListParagraph_List_20_1_Content_First"> <text:a xlink:type="simple" xlink:href="https://mwgaia.ast.cam.ac.uk/doku.php?id=mc:mc-home" text:style-name="Internet_20_link" text:visited-style-name="Visited_20_Internet_20_Link">MC Internal</text:a> (access requires login - visible to all logged in)</text:p>
        </text:list-item>
      </text:list>
      <text:h text:style-name="Heading_20_3" text:outline-level="3"><text:bookmark-start text:name="__RefHeading___related_project_access_pages_3"/><text:bookmark-start text:name="related_project_access_pages"/>Related Project Access Pages<text:bookmark-end text:name="__RefHeading___related_project_access_pages_3"/><text:bookmark-end text:name="related_project_access_pages"/></text:h>
      <text:list text:style-name="List_20_1" text:continue-numbering="false">
        <text:list-item>
          <text:p text:style-name="LastListParagraph_List_20_1_Content_First"> <text:a xlink:type="simple" xlink:href="https://mwgaia.ast.cam.ac.uk/doku.php?id=internal:internal-home" text:style-name="Internet_20_link" text:visited-style-name="Visited_20_Internet_20_Link">MW-Gaia Related Internal</text:a> (protected group access onl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