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mw-gaia_collaboration_space_1"/><text:bookmark-start text:name="mw-gaia_collaboration_space"/>MW-Gaia Collaboration Space<text:bookmark-end text:name="__RefHeading___mw-gaia_collaboration_space_1"/><text:bookmark-end text:name="mw-gaia_collaboration_space"/></text:h>
      <text:p text:style-name="Text_20_body">The following pages provide access to the working group specific areas of this collaboration space</text:p>
      <text:list text:style-name="Numbering_20_1" text:continue-numbering="false">
        <text:list-item>
          <text:p text:style-name="Numbering_20_1_Content_First"> <text:a xlink:type="simple" xlink:href="https://mwgaia.ast.cam.ac.uk/doku.php?id=mw-gaia-wg1" text:style-name="Internet_20_link" text:visited-style-name="Visited_20_Internet_20_Link">WG1</text:a>: The Milky Way as a Galaxy</text:p>
        </text:list-item>
        <text:list-item>
          <text:p text:style-name="Numbering_20_1_Content"> <text:a xlink:type="simple" xlink:href="https://mwgaia.ast.cam.ac.uk/doku.php?id=mw-gaia-wg2" text:style-name="Internet_20_link" text:visited-style-name="Visited_20_Internet_20_Link">WG2</text:a>: The Life and Death of Stars</text:p>
        </text:list-item>
        <text:list-item>
          <text:p text:style-name="Numbering_20_1_Content"> <text:a xlink:type="simple" xlink:href="https://mwgaia.ast.cam.ac.uk/doku.php?id=mw-gaia-wg3" text:style-name="Internet_20_link" text:visited-style-name="Visited_20_Internet_20_Link">WG3</text:a>: Planetary Systems Near and Far</text:p>
        </text:list-item>
        <text:list-item>
          <text:p text:style-name="Numbering_20_1_Content"> <text:a xlink:type="simple" xlink:href="https://mwgaia.ast.cam.ac.uk/doku.php?id=mw-gaia-wg4" text:style-name="Internet_20_link" text:visited-style-name="Visited_20_Internet_20_Link">WG4</text:a>: Gaia Fundamentals: Space and Time</text:p>
        </text:list-item>
        <text:list-item>
          <text:p text:style-name="Numbering_20_1_Content_Last"> <text:a xlink:type="simple" xlink:href="https://mwgaia.ast.cam.ac.uk/doku.php?id=mw-gaia-wg5" text:style-name="Internet_20_link" text:visited-style-name="Visited_20_Internet_20_Link">WG5</text:a>: Impact, Inclusiveness and Outrea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